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83cm" fo:margin-left="-0.651cm" fo:margin-top="0cm" fo:margin-bottom="0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8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8122e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8122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8122e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faa6f" style:font-size-asian="12pt" style:font-size-complex="12pt"/>
    </style:style>
    <style:style style:name="P5" style:family="paragraph" style:parent-style-name="Standard">
      <style:paragraph-properties fo:margin-left="0cm" fo:margin-right="0.199cm" fo:margin-top="0.212cm" fo:margin-bottom="0.212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faa6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fb869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rsid="000faa6f" officeooo:paragraph-rsid="000fb869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812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officeooo:paragraph-rsid="000faa6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normal" officeooo:paragraph-rsid="000faa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212cm" fo:margin-right="0.212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2pt" fo:language="pt" fo:country="BR" officeooo:rsid="000bb815" officeooo:paragraph-rsid="000fb869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t" fo:country="BR" officeooo:rsid="000fb869" officeooo:paragraph-rsid="000fb869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t" fo:country="BR" officeooo:paragraph-rsid="0008122e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08122e" style:font-weight-asian="bold" style:font-weight-complex="bold"/>
    </style:style>
    <style:style style:name="P15" style:family="paragraph" style:parent-style-name="Text_20_body"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08122e"/>
    </style:style>
    <style:style style:name="P16" style:family="paragraph" style:parent-style-name="Text_20_body"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122e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officeooo:paragraph-rsid="0010564c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t" fo:country="BR" officeooo:paragraph-rsid="0008122e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b815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0bb815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0f13b8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faa6f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faa6f" style:font-style-asian="normal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bb815" style:font-style-asian="normal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0564c" style:font-style-asian="normal" style:font-weight-asian="normal" style:font-weight-complex="normal"/>
    </style:style>
    <style:style style:name="T9" style:family="text">
      <style:text-properties officeooo:rsid="000bb815"/>
    </style:style>
    <style:style style:name="T10" style:family="text">
      <style:text-properties officeooo:rsid="000faa6f"/>
    </style:style>
    <style:style style:name="T11" style:family="text">
      <style:text-properties officeooo:rsid="000fb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VERSIDADE FEDERAL DE MATO GROSSO</text:p>
      <text:p text:style-name="P3">CAMPUS UNIVERSITÁRIO DO ARAGUAIA</text:p>
      <text:p text:style-name="P3"/>
      <text:p text:style-name="P1"/>
      <text:p text:style-name="P8">TABELA PARA <text:span text:style-name="T11">SOLICITAÇÃO DE</text:span> <text:span text:style-name="T9">QUEBRA DE PRÉ-REQUISITO</text:span></text:p>
      <text:p text:style-name="P14"/>
      <text:p text:style-name="P2"/>
      <text:p text:style-name="P16">PROCESSO Nº:</text:p>
      <text:p text:style-name="P15"><text:span text:style-name="Strong_20_Emphasis"><text:span text:style-name="T1">REQUERENTE:</text:span></text:span></text:p>
      <text:p text:style-name="P15"><text:span text:style-name="Strong_20_Emphasis"><text:span text:style-name="T1">RGA:</text:span></text:span></text:p>
      <text:p text:style-name="P15"><text:span text:style-name="Strong_20_Emphasis"><text:span text:style-name="T1">CURSO:</text:span></text:span></text:p>
      <text:p text:style-name="P15"><text:span text:style-name="Strong_20_Emphasis"><text:span text:style-name="T2">ESTRUTURA DO CURSO</text:span></text:span><text:span text:style-name="Strong_20_Emphasis"><text:span text:style-name="T1">: </text:span></text:span><text:span text:style-name="Strong_20_Emphasis"><text:span text:style-name="T2">20XX/X</text:span></text:span></text:p>
      <text:p text:style-name="P9"/>
      <text:p text:style-name="P10"><text:span text:style-name="T10">Documentos necessários </text:span><text:span text:style-name="T11">na composição do processo</text:span><text:span text:style-name="T10">:</text:span></text:p>
      <text:p text:style-name="P7">Histórico Escolar Atualizado (Disponível no Portal Acadêmico)</text:p>
      <text:p text:style-name="P6">Relatório da Estrutura do Curso <text:span text:style-name="T10">(Disponível no Portal Acadêmico)</text:span></text:p>
      <text:p text:style-name="P17"><text:span text:style-name="Strong_20_Emphasis"><text:span text:style-name="T5">Preenchimento da T</text:span></text:span><text:span text:style-name="Strong_20_Emphasis"><text:span text:style-name="T6">abela para Q</text:span></text:span><text:span text:style-name="Strong_20_Emphasis"><text:span text:style-name="T7">uebra de </text:span></text:span><text:span text:style-name="Strong_20_Emphasis"><text:span text:style-name="T6">P</text:span></text:span><text:span text:style-name="Strong_20_Emphasis"><text:span text:style-name="T7">ré-</text:span></text:span><text:span text:style-name="Strong_20_Emphasis"><text:span text:style-name="T6">R</text:span></text:span><text:span text:style-name="Strong_20_Emphasis"><text:span text:style-name="T7">equisito</text:span></text:span><text:span text:style-name="Strong_20_Emphasis"><text:span text:style-name="T6"> </text:span></text:span><text:span text:style-name="Strong_20_Emphasis"><text:span text:style-name="T8">(</text:span></text:span><text:span text:style-name="Strong_20_Emphasis"><text:span text:style-name="T6">(Disponível n</text:span></text:span><text:span text:style-name="Strong_20_Emphasis"><text:span text:style-name="T8">a página do Curso</text:span></text:span><text:span text:style-name="Strong_20_Emphasis"><text:span text:style-name="T6">)</text:span></text:span><text:span text:style-name="Strong_20_Emphasis"><text:span text:style-name="T7"><text:tab/></text:span></text:span><text:span text:style-name="T10"> </text:span></text:p>
      <text:p text:style-name="P5"><text:span text:style-name="Strong_20_Emphasis"><text:span text:style-name="T2"><text:tab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Strong_20_Emphasis"><text:span text:style-name="T3">DISCIPLINA</text:span></text:span><text:span text:style-name="Strong_20_Emphasis"><text:span text:style-name="T4">(S)</text:span></text:span><text:span text:style-name="Strong_20_Emphasis"><text:span text:style-name="T3"> QUE SOLICITA QUEBRA DE PRÉ-REQUISITO</text:span></text:span></text:p>
          </table:table-cell>
          <table:table-cell table:style-name="Tabela1.A1" office:value-type="string">
            <text:p text:style-name="P12">PRÉ-REQUISITO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3"/>
          </table:table-cell>
          <table:table-cell table:style-name="Tabela1.B4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13"/>
          </table:table-cell>
        </table:table-row>
        <table:table-row table:style-name="Tabela1.1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3"/>
          </table:table-cell>
        </table:table-row>
        <table:table-row table:style-name="Tabela1.1">
          <table:table-cell table:style-name="Tabela1.A9" office:value-type="string">
            <text:p text:style-name="P13"/>
          </table:table-cell>
          <table:table-cell table:style-name="Tabela1.B9" office:value-type="string">
            <text:p text:style-name="P13"/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B10" office:value-type="string">
            <text:p text:style-name="P13"/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3"/>
          </table:table-cell>
        </table:table-row>
        <table:table-row table:style-name="Tabela1.1">
          <table:table-cell table:style-name="Tabela1.A12" office:value-type="string">
            <text:p text:style-name="P13"/>
          </table:table-cell>
          <table:table-cell table:style-name="Tabela1.B12" office:value-type="string">
            <text:p text:style-name="P13"/>
          </table:table-cell>
        </table:table-row>
        <table:table-row table:style-name="Tabela1.1">
          <table:table-cell table:style-name="Tabela1.A13" office:value-type="string">
            <text:p text:style-name="P13"/>
          </table:table-cell>
          <table:table-cell table:style-name="Tabela1.B13" office:value-type="string">
            <text:p text:style-name="P13"/>
          </table:table-cell>
        </table:table-row>
      </table:table>
      <text:p text:style-name="P2"/>
      <text:p text:style-name="P4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09:03:13.155000000</meta:creation-date>
    <dc:date>2024-03-08T14:22:00.492000000</dc:date>
    <meta:editing-duration>PT28M13S</meta:editing-duration>
    <meta:editing-cycles>9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6" meta:word-count="66" meta:character-count="514" meta:non-whitespace-character-count="446"/>
  </office:meta>
</office:document-meta>
</file>